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P4" style:family="paragraph" style:parent-style-name="Standard">
      <style:paragraph-properties fo:margin-left="0.002cm" fo:margin-right="0cm" fo:text-align="justify" style:justify-single-word="false" fo:text-indent="0cm" style:auto-text-indent="false"/>
    </style:style>
    <style:style style:name="P5" style:family="paragraph" style:parent-style-name="Standard">
      <style:paragraph-properties fo:margin-left="0.002cm" fo:margin-right="0cm" fo:text-align="justify" style:justify-single-word="false" fo:text-indent="0cm" style:auto-text-indent="false"/>
      <style:text-properties style:font-name="Arial" fo:font-size="11pt" style:font-name-asian="Arial" style:font-size-asian="11pt" style:font-name-complex="Arial" style:font-size-complex="11pt"/>
    </style:style>
    <style:style style:name="P6" style:family="paragraph" style:parent-style-name="Standard" style:master-page-name="Standard">
      <style:paragraph-properties fo:text-align="justify" style:justify-single-word="false" style:page-number="auto"/>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officeooo:rsid="0005158b" style:font-name-asian="Arial" style:font-size-asian="11pt" style:font-name-complex="Arial" style:font-size-complex="11pt"/>
    </style:style>
    <style:style style:name="T3" style:family="text">
      <style:text-properties style:font-name="Arial" fo:font-size="11pt" officeooo:rsid="0006cb1e" style:font-name-asian="Arial" style:font-size-asian="11pt" style:font-name-complex="Arial" style:font-size-complex="11pt"/>
    </style:style>
    <style:style style:name="T4" style:family="text">
      <style:text-properties style:font-name="Arial" fo:font-size="11pt" officeooo:rsid="000836f4" style:font-name-asian="Arial" style:font-size-asian="11pt" style:font-name-complex="Arial" style:font-size-complex="11pt"/>
    </style:style>
    <style:style style:name="T5" style:family="text">
      <style:text-properties style:font-name="Arial" fo:font-size="11pt" fo:font-weight="bold" style:font-name-asian="Arial" style:font-size-asian="11pt" style:font-weight-asian="bold" style:font-name-complex="Arial" style:font-size-complex="11pt" style:font-weight-complex="bold"/>
    </style:style>
    <style:style style:name="T6" style:family="text">
      <style:text-properties fo:color="#ff0000" style:font-name="Arial" fo:font-size="11pt" style:font-name-asian="Arial" style:font-size-asian="11pt" style:font-name-complex="Arial" style:font-size-complex="11pt"/>
    </style:style>
    <style:style style:name="T7" style:family="text">
      <style:text-properties fo:color="#ff0000" style:font-name="Arial" fo:font-size="11pt" officeooo:rsid="0005158b" style:font-name-asian="Arial" style:font-size-asian="11pt" style:font-name-complex="Arial" style:font-size-complex="11pt"/>
    </style:style>
    <style:style style:name="T8" style:family="text">
      <style:text-properties fo:color="#ff0000" style:font-name="Arial" fo:font-size="11pt" officeooo:rsid="0006cb1e" style:font-name-asian="Arial" style:font-size-asian="11pt" style:font-name-complex="Arial" style:font-size-complex="11pt"/>
    </style:style>
    <style:style style:name="T9" style:family="text">
      <style:text-properties fo:color="#ff0000" style:font-name="Arial" fo:font-size="11pt" fo:font-weight="bold" style:font-name-asian="Arial" style:font-size-asian="11pt" style:font-weight-asian="bold" style:font-name-complex="Arial" style:font-size-complex="11pt" style:font-weight-complex="bold"/>
    </style:style>
    <style:style style:name="T10" style:family="text">
      <style:text-properties fo:color="#ff0000" style:font-name="Arial" fo:font-size="11pt" fo:language="de" fo:country="DE" officeooo:rsid="0005158b" style:font-name-asian="Arial" style:font-size-asian="11pt" style:font-name-complex="Arial" style:font-size-complex="11pt"/>
    </style:style>
    <style:style style:name="T11" style:family="text">
      <style:text-properties fo:color="#ff0000" style:font-name="Arial" fo:font-size="11pt" fo:language="de" fo:country="DE" officeooo:rsid="0006cb1e" style:font-name-asian="Arial" style:font-size-asian="11pt" style:font-name-complex="Arial" style:font-size-complex="11pt"/>
    </style:style>
    <style:style style:name="T12" style:family="text">
      <style:text-properties officeooo:rsid="0005158b"/>
    </style:style>
    <style:style style:name="T13" style:family="text">
      <style:text-properties officeooo:rsid="0006cb1e"/>
    </style:style>
    <style:style style:name="T14" style:family="text">
      <style:text-properties officeooo:rsid="000836f4"/>
    </style:style>
    <style:style style:name="T15" style:family="text">
      <style:text-properties style:use-window-font-color="true" style:font-name="Arial" fo:font-size="11pt" fo:language="de" fo:country="DE" officeooo:rsid="000836f4" style:font-name-asian="Arial"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Vereinbarung über eine Reitbeteiligung</text:p>
      <text:p text:style-name="P2"/>
      <text:p text:style-name="P3"/>
      <text:p text:style-name="P3">zwischen </text:p>
      <text:p text:style-name="P3"/>
      <text:h text:style-name="Heading_20_1" text:outline-level="1">Besitzer Name, Adresse</text:h>
      <text:p text:style-name="P3"/>
      <text:p text:style-name="P3">Im folgenden Besitzer genannt und</text:p>
      <text:p text:style-name="P3"/>
      <text:h text:style-name="Heading_20_1" text:outline-level="1">Reitbeteiligung Name, Adresse </text:h>
      <text:p text:style-name="P3"/>
      <text:p text:style-name="P3">im folgenden Mitreiter(in) genannt, wird folgendes vereinbart:</text:p>
      <text:p text:style-name="P3"/>
      <text:p text:style-name="P3">§ 1</text:p>
      <text:p text:style-name="P5"/>
      <text:p text:style-name="P4"><text:span text:style-name="T1">Das Pferd „</text:span><text:span text:style-name="T10">XXXXXX</text:span><text:span text:style-name="T1">“, zum Zeitpunkt des Vertrages </text:span><text:span text:style-name="T6">6</text:span><text:span text:style-name="T1"> Jahre alt, </text:span><text:span text:style-name="T6">Stute</text:span><text:span text:style-name="T1">, </text:span><text:span text:style-name="T10">Rasse</text:span><text:span text:style-name="T1"> steht im Eigentum des Besitzers.</text:span></text:p>
      <text:p text:style-name="P5"/>
      <text:p text:style-name="P5">§ 2</text:p>
      <text:p text:style-name="P5"/>
      <text:p text:style-name="P4"><text:span text:style-name="T1">Das Pferd ist im Reitstall „</text:span><text:span text:style-name="T10">XXXXX</text:span><text:span text:style-name="T1">“</text:span><text:span text:style-name="T6">, in </text:span><text:span text:style-name="T7">Musterstadt</text:span><text:span text:style-name="T1">, untergestellt. Der Besitzer entscheidet allein über Haltungsbedingungen oder einen eventuellen Stallwechsel. </text:span></text:p>
      <text:p text:style-name="P5"/>
      <text:p text:style-name="P5">§ 3</text:p>
      <text:p text:style-name="P5"/>
      <text:p text:style-name="P4"><text:span text:style-name="T1">Die Mitreiter</text:span><text:span text:style-name="T6">in</text:span><text:span text:style-name="T1"> zahlt monatlich </text:span><text:span text:style-name="T6">100,</text:span><text:span text:style-name="T1"> - €, jeweils fällig zum ersten des jeweiligen Monats. Das Geld ist </text:span><text:span text:style-name="T6">per Dauerauftrag/Überweisung auf das Konto XXXXXXXX bei der </text:span><text:span text:style-name="T10">Musterbank in Musterstadt IBAN </text:span><text:span text:style-name="T6">XXX</text:span><text:span text:style-name="T7">X</text:span><text:span text:style-name="T6"> XXX</text:span><text:span text:style-name="T7">X</text:span><text:span text:style-name="T6"> XX</text:span><text:span text:style-name="T7">XX XXXX</text:span><text:span text:style-name="T1"> zu zahlen.</text:span></text:p>
      <text:p text:style-name="P5"/>
      <text:p text:style-name="P5">§ 4</text:p>
      <text:p text:style-name="P5"/>
      <text:p text:style-name="P4"><text:span text:style-name="T1">Das Pferd steht der Mitreiterin an mindestens </text:span><text:span text:style-name="T6">drei</text:span><text:span text:style-name="T1"> Tagen je Woche zur Verfügung. Die Abstimmung der Wochentage erfolgt in gegenseitigem Einvernehmen.</text:span></text:p>
      <text:p text:style-name="P5"/>
      <text:p text:style-name="P5">§ 5</text:p>
      <text:p text:style-name="P5"/>
      <text:p text:style-name="P5">Die Mitreiterin hat im Rahmen der Pferdenutzung auch den Weisungen der Leitung des Reitstalls Folge zu leisten. Dazu gehört auch die anteilige Teilnahme an den gemeinsamen Pflichten aller Reiter des Reitstalls.</text:p>
      <text:p text:style-name="P5"/>
      <text:p text:style-name="P5">§ 6</text:p>
      <text:p text:style-name="P5"/>
      <text:p text:style-name="P5">Für die Teilnahme an Turnieren und ähnlichen Veranstaltungen ist die Zustimmung des Besitzers einzuholen. Alle weiteren Nutzungen werden im gegenseitigen Einvernehmen abgestimmt. </text:p>
      <text:p text:style-name="P5"/>
      <text:p text:style-name="P5">§ 7</text:p>
      <text:p text:style-name="P5"/>
      <text:p text:style-name="P5">Steht das Pferd für einen Zeitraum, der die Länge von 1 Woche überschreitet, für die Mitreiterin nicht zur Verfügung (z.B. Urlaub oder Ausbildung), so hat für diese Zeit eine anteilige Rückvergütung zu erfolgen.</text:p>
      <text:p text:style-name="P5"/>
      <text:p text:style-name="P5">§ 8</text:p>
      <text:p text:style-name="P5"><text:soft-page-break/></text:p>
      <text:p text:style-name="P4"><text:span text:style-name="T1">Der Pferdeeigentümer kommt für alle Personen- und Sachschäden, die das Pferd aufgrund des Verhaltens der Mitreiterin verursacht, nicht auf, es sei denn, die Schäden sind von der vom Eigentümer abgeschlossenen Tierhalterhaftpflichtversicherung erfasst. Das gleiche gilt für Schäden, die der Mitreiterin selber beim Umgang mit dem Pferd entstehen. </text:span><text:span text:style-name="T5">Die Mitreiterin wurde ausdrücklich darauf hingewiesen, das sie sich selbst gegen derartige Schäden zu versichern hat.</text:span><text:span text:style-name="T1"> </text:span></text:p>
      <text:p text:style-name="P5"/>
      <text:p text:style-name="P5">§ 9</text:p>
      <text:p text:style-name="P5"/>
      <text:p text:style-name="P5">Für Schäden, die die Mitreiterin dem Pferd zufügt, hat sie aufzukommen, wenn die Schäden auf ein grob fahrlässiges oder vorsätzliches Verhalten der Mitreiterin zurückzuführen sind. Als grob fahrlässig ist nicht anzusehen, wenn die Mitreiterin Anweisungen des Besitzers befolgt hat, auch wenn diese als grob fahrlässig anzusehen sind.</text:p>
      <text:p text:style-name="P5"/>
      <text:p text:style-name="P5">§ 10</text:p>
      <text:p text:style-name="P5"/>
      <text:p text:style-name="P5">Für Schäden, die die Mitreiterin an dem Sattelzeug, dem Putzzeug oder sonstigen Ausrüstungsgegenständen verursacht, ist sie dem Pferdebesitzer ersatzpflichtig. </text:p>
      <text:p text:style-name="P5"/>
      <text:p text:style-name="P5">§ 11</text:p>
      <text:p text:style-name="P5"/>
      <text:p text:style-name="P4"><text:span text:style-name="T1">Dieser Vertrag beginnt </text:span><text:span text:style-name="T9">mit sofortiger</text:span><text:span text:style-name="T1"> Wirkung, die erste Zahlung ist am </text:span><text:span text:style-name="T11">XX</text:span><text:span text:style-name="T6">.</text:span><text:span text:style-name="T8">XX</text:span><text:span text:style-name="T6">.</text:span><text:span text:style-name="T8">XXXX</text:span><text:span text:style-name="T1"> zu leisten. </text:span></text:p>
      <text:p text:style-name="P3"/>
      <text:p text:style-name="P3">§ 12</text:p>
      <text:p text:style-name="P3"/>
      <text:p text:style-name="P5">Der Vertrag kann zum Schutz des Pferdes durch den Besitzer jederzeit gekündigt werden. Eine Kündigung durch die Mitreiterin hat schriftlich zu erfolgen. Die Kündigungsfrist für den Mitreiter beträgt 1 Monat zum jeweiligen Monatsersten, es sei denn, es kann im gegenseitigem Einvernehmen ein(e) Nachfolger(in) gefunden werden. Im Falle eines Stallwechsels hat die Mitreiterin das Recht, die Reitbeteiligung zu kündigen. Die Kündigung kann innerhalb eines Monats ab dem Stallwechsel erfolgen. Die Kündigung wirkt dann auf das Datum des Stallwechsels zurück.</text:p>
      <text:p text:style-name="P3"/>
      <text:p text:style-name="P3">§ 13</text:p>
      <text:p text:style-name="P5"/>
      <text:p text:style-name="P4"><text:span text:style-name="T1">Sollte eine der obenstehenden Vereinbarungen nicht rechtswirksam sein, so ist </text:span><text:span text:style-name="T15">eine</text:span><text:span text:style-name="T1"> Regelung zu wählen, die der Vereinbarung am nächsten kommt.</text:span></text:p>
      <text:p text:style-name="P3"/>
      <text:p text:style-name="P3"/>
      <text:p text:style-name="P3"/>
      <text:p text:style-name="P1"><text:span text:style-name="T11">Musterstadt</text:span><text:span text:style-name="T6">, den </text:span><text:span text:style-name="T8">XX</text:span><text:span text:style-name="T6">.</text:span><text:span text:style-name="T8">XX. </text:span><text:span text:style-name="T6">20</text:span><text:span text:style-name="T8">XX</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color="#ff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752cm" fo:margin-bottom="3.251cm" fo:margin-left="2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Vereinbarung über Reitbeteilung</dc:title>
    <meta:initial-creator>Schauwecker / Höfkens</meta:initial-creator>
    <meta:creation-date>2003-01-25T19:53:00</meta:creation-date>
    <dc:date>2021-02-05T17:23:33.953000000</dc:date>
    <meta:print-date>1998-05-04T17:12:00</meta:print-date>
    <meta:editing-cycles>8</meta:editing-cycles>
    <meta:editing-duration>PT35M1S</meta:editing-duration>
    <meta:generator>LibreOffice/6.4.3.2$Windows_X86_64 LibreOffice_project/747b5d0ebf89f41c860ec2a39efd7cb15b54f2d8</meta:generator>
    <meta:document-statistic meta:table-count="0" meta:image-count="0" meta:object-count="0" meta:page-count="2" meta:paragraph-count="33" meta:word-count="472" meta:character-count="3255" meta:non-whitespace-character-count="2809"/>
  </office:meta>
</office:document-meta>
</file>