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color="#ff0000" style:font-name="Arial" fo:font-size="11pt" fo:font-weight="bold" style:font-name-asian="Arial" style:font-size-asian="11pt" style:font-weight-asian="bold" style:font-name-complex="Arial" style:font-size-complex="11pt" style:font-weight-complex="bold"/>
    </style:style>
    <style:style style:name="P3"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4" style:family="paragraph" style:parent-style-name="Standard">
      <style:text-properties fo:color="#000000" style:font-name="Arial" fo:font-size="11pt" style:font-name-asian="Arial" style:font-size-asian="11pt" style:font-name-complex="Arial" style:font-size-complex="11pt"/>
    </style:style>
    <style:style style:name="P5" style:family="paragraph" style:parent-style-name="Standard">
      <style:text-properties fo:color="#000000" style:font-name="Arial" fo:font-size="8pt" style:font-name-asian="Arial" style:font-size-asian="8pt" style:font-name-complex="Arial" style:font-size-complex="8pt"/>
    </style:style>
    <style:style style:name="P6" style:family="paragraph" style:parent-style-name="Standard">
      <style:text-properties fo:color="#000000" style:font-name="Arial" fo:font-size="8pt" fo:font-style="italic" style:font-name-asian="Arial" style:font-size-asian="8pt" style:font-style-asian="italic" style:font-name-complex="Arial" style:font-size-complex="8pt" style:font-style-complex="italic"/>
    </style:style>
    <style:style style:name="P7" style:family="paragraph" style:parent-style-name="Standard">
      <style:paragraph-properties fo:break-before="page"/>
      <style:text-properties fo:color="#000000" style:font-name="Arial" fo:font-size="24pt" fo:font-weight="bold" style:font-name-asian="Arial" style:font-size-asian="24pt" style:font-weight-asian="bold" style:font-name-complex="Arial" style:font-size-complex="24pt" style:font-weight-complex="bold"/>
    </style:style>
    <style:style style:name="T1" style:family="text">
      <style:text-properties fo:color="#ff0000" style:font-name="Arial" fo:font-size="11pt" style:font-name-asian="Arial" style:font-size-asian="11pt" style:font-name-complex="Arial" style:font-size-complex="11pt"/>
    </style:style>
    <style:style style:name="T2"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3" style:family="text">
      <style:text-properties fo:font-weight="bold" style:font-weight-asian="bold" style:font-weight-complex="bold"/>
    </style:style>
    <style:style style:name="T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 style:family="text">
      <style:text-properties fo:color="#000000" style:font-name="Arial" fo:font-size="11pt" style:font-name-asian="Arial" style:font-size-asian="11pt" style:font-name-complex="Arial" style:font-size-complex="11pt"/>
    </style:style>
    <style:style style:name="T6"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7" style:family="text">
      <style:text-properties fo:color="#000000" style:font-name="Arial" fo:font-size="11pt" fo:language="it" fo:country="IT" style:font-name-asian="Arial" style:font-size-asian="11pt" style:font-name-complex="Arial" style:font-size-complex="11pt"/>
    </style:style>
    <style:style style:name="T8" style:family="text">
      <style:text-properties fo:font-style="italic" style:font-style-asian="italic" style:font-style-complex="italic"/>
    </style:style>
    <style:style style:name="T9"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FERDEKAUFVERTRAG</text:h>
      <text:p text:style-name="Standard"><text:span text:style-name="T1">Für <text:s/></text:span><text:span text:style-name="T2">Privatpersonen untereinander, Unternehmern untereinander </text:span><text:span text:style-name="T1">oder zwischen </text:span><text:span text:style-name="T2">privatem Verkäufer </text:span><text:span text:style-name="T1">und </text:span><text:span text:style-name="T2">Unternehmer-Käufer</text:span></text:p>
      <text:p text:style-name="P3"/>
      <text:p text:style-name="P4">Zwischen</text:p>
      <text:p text:style-name="P4">Herrn/Frau ........... (Verkäufer)</text:p>
      <text:p text:style-name="P4">und</text:p>
      <text:p text:style-name="P4">Herrn/Frau ................ (Käufer)</text:p>
      <text:p text:style-name="P4">wird nachfolgender Kaufvertrag geschlossen:</text:p>
      <text:p text:style-name="P4"/>
      <text:p text:style-name="P3">§ 1</text:p>
      <text:p text:style-name="P3">Kaufgegenstand</text:p>
      <text:p text:style-name="P4">Der Verkäufer verkauft dem Käufer das Pferd ...................................................................................................</text:p>
      <text:p text:style-name="P5">(Name des Pferdes; Lebensnummer)</text:p>
      <text:p text:style-name="P4">Der Käufer hat Einsicht in die Zuchtbescheinigung/den Pferdepass genommen.</text:p>
      <text:p text:style-name="P3"/>
      <text:p text:style-name="P3">§ 2</text:p>
      <text:p text:style-name="P3">Beschaffenheitsvereinbarung</text:p>
      <text:p text:style-name="P4">Die Parteien vereinbaren zum Zeitpunkt des Gefahrübergangs des Pferdes folgende</text:p>
      <text:p text:style-name="Standard"><text:span text:style-name="T4">1.</text:span><text:span text:style-name="T5"> </text:span><text:span text:style-name="T4">äußere Beschaffenheitsmerkmale</text:span><text:span text:style-name="T5">:</text:span></text:p>
      <text:p text:style-name="P4">Alter: ..................... Geschlecht: ........................................ Farbe: .................................................</text:p>
      <text:p text:style-name="P4">Abzeichen: ......................................................................................................................................</text:p>
      <text:p text:style-name="P4">Abstammung: ..................................................................................................................................</text:p>
      <text:p text:style-name="P4">In einem Zuchtbuch eingetragen ja / nein.</text:p>
      <text:p text:style-name="Standard"><text:span text:style-name="T4">2.</text:span><text:span text:style-name="T5"> </text:span><text:span text:style-name="T4">gesundheitliche Beschaffenheit</text:span><text:span text:style-name="T5">:</text:span></text:p>
      <text:p text:style-name="Standard"><text:span text:style-name="T4">a)</text:span><text:span text:style-name="T5"> </text:span><text:span text:style-name="T4">mit </text:span><text:span text:style-name="T5">tierärztlicher Untersuchung:</text:span></text:p>
      <text:p text:style-name="P4">Vereinbart wird der Gesundheitszustand, der sich aus der tierärztlichen Untersuchung durch den</text:p>
      <text:p text:style-name="P4">Tierarzt Dr. .................. ergibt. Der Inhalt des aufgrund der tierärztlichen Untersuchung angefertigten tierärztlichen Gutachtens wird zum Bestandteil des Vertrages gemacht. Die dort getroffenen tierärztlichen Feststellungen zum Gesundheitszustand des Pferdes bestimmen die gesundheitliche Beschaffenheit des Pferdes. Ausführungen im tierärztlichen Gutachten zum Verwendungszweck werden nicht Inhalt des vorliegenden Vertrages.</text:p>
      <text:p text:style-name="Standard"><text:span text:style-name="T4">b)</text:span><text:span text:style-name="T5"> </text:span><text:span text:style-name="T4">ohne </text:span><text:span text:style-name="T5">tierärztliche Untersuchung:</text:span></text:p>
      <text:p text:style-name="P4">Das Pferd ist geimpft worden gegen ........................................................................................................................................</text:p>
      <text:p text:style-name="P5">(s. Eintragungen im Impfpass/Pferdepass)</text:p>
      <text:p text:style-name="P4">Wurmkuren: ja, letztmalig am ............. mit .................................................. / nein</text:p>
      <text:p text:style-name="P4">Das Pferd hat während der Besitzzeit beim Verkäufer keine Krankheiten / folgende Krankheiten</text:p>
      <text:p text:style-name="P4">gehabt: ...........................................................................................................................</text:p>
      <text:p text:style-name="Standard"><text:span text:style-name="T4">3. a)</text:span><text:span text:style-name="T5"> Die Parteien sind sich einig, dass aus folgenden Besonderheiten/Eigenheiten des Pferdes keine Haftung des Verkäufers hergeleitet werden kann (z.B. Pferd lässt sich schlecht verladen/transportieren/ist nicht geländesicher/nicht schmiedefromm, Weben, Koppen etc. – zutreffendes eintragen –) .................................................................................................... .</text:span></text:p>
      <text:p text:style-name="P4"/>
      <text:p text:style-name="Standard"><text:span text:style-name="T4">b)</text:span><text:span text:style-name="T5"> Darüber hinaus vereinbaren die Parteien, dass den Verkäufer keine Haftung trifft in Bezug auf folgende Sachbereiche, für die ihm konkrete Kenntnisse fehlen (z.B. weil das Pferd im </text:span><text:soft-page-break/><text:span text:style-name="T5">Gelände/Straßenverkehr noch nicht geritten wurde, keine Herdenerfahrung hat etc. – zutreffendes eintragen–): ...............................................................................</text:span></text:p>
      <text:p text:style-name="P4"/>
      <text:p text:style-name="Standard"><text:span text:style-name="T4">c)</text:span><text:span text:style-name="T5"> Die Parteien sind sich außerdem einig, dass die weitere Entwicklung und die weiteren Fähigkeiten des Pferdes nicht absehbar sind. Eventuelle mündliche Aussagen des Verkäufers über die Zuordnung des Pferdes hinsichtlich seiner vorwiegenden, dauerhaften Eignung z.B. als Dressur-/Spring-/Vielseitigkeits-/Fahr-/Voltigierpferd (nichtzutreffendes streichen) stellen keine Beschaffenheitsmerkmale dar, sondern beruhen auf subjektiv geprägten Eindrücken des Verkäufers. Auch ist eine Zusage hinsichtlich besonderer, dauerhafter Fähigkeiten des besprochenen Pferdes hiermit nicht verbunden.</text:span></text:p>
      <text:p text:style-name="P4">Das Pferd wird verkauft, wie besichtigt und zur Probe geritten. Hinsichtlich der reiterlichen bzw. sportlichen Beschaffenheit wird der Zustand als vertraglich vereinbart zugrunde gelegt, der sich nach Besichtigung des Pferdes und/oder nach Proberitt durch den Käufer darstellt. Insoweit erfolgt der Verkauf unter vollständigem Ausschluss jeglicher Haftung.</text:p>
      <text:p text:style-name="P4">Von den vorstehenden Rechtsbeschränkungen ausgenommen ist eine Haftung bei Vorsatz oder Arglist.</text:p>
      <text:p text:style-name="P4">Hinsichtlich von Schadensersatzansprüchen gelten die vorstehenden Rechtsbeschränkungen auch nicht für eine Haftung bei grob fahrlässig verursachten Schäden und nicht für Personenschäden (Verletzung von Leben, Körper, Gesundheit), die auf einer fahrlässigen Pflichtverletzung des Verkäufers oder einer vorsätzlichen oder fahrlässigen Pflichtverletzung eines gesetzlichen Vertreters oder Erfüllungsgehilfen beruhen, es sei denn, der Käufer ist Unternehmer.</text:p>
      <text:p text:style-name="P3">§ 3</text:p>
      <text:p text:style-name="P3">Kaufpreis</text:p>
      <text:p text:style-name="P4">Der Kaufpreis beträgt ........................ € (in Worten ..................................................... ........ Euro).</text:p>
      <text:p text:style-name="P4">Der Kaufpreis ist bei Kaufabschluss / bis zum .............................. bar / per Scheck / auf das Konto Nr. ................................................ bei .............................................................................. zu zahlen.</text:p>
      <text:p text:style-name="P3">§ 4</text:p>
      <text:p text:style-name="P3">Gefahr-, Lasten- sowie Eigentumsübergang</text:p>
      <text:p text:style-name="Standard"><text:span text:style-name="T4">1.</text:span><text:span text:style-name="T5"> Die Gefahr einer zufälligen Verschlechterung oder des Untergangs des Pferdes sowie Lasten und Kosten gehen mit Wirksamwerden des Kaufvertrages auf den Käufer über. Der Kaufvertrag wird, wenn keine tierärztliche Untersuchung vorgesehen ist, sofort, bei Vereinbarung einer tierärztlichen Untersuchung gem. § 5 wirksam.</text:span></text:p>
      <text:p text:style-name="Standard"><text:span text:style-name="T4">2.</text:span><text:span text:style-name="T5"> Das Zuchtbescheinigung/der Pferdepass werden bei Barzahlung des Kaufpreises übergeben / bei Eingang des Kaufpreises übergeben / bei Einlösung des Schecks übersandt / bei Eingang der vollen Kaufsumme dem Käufer übersandt (nichtzutreffendes streichen).</text:span></text:p>
      <text:p text:style-name="Standard"><text:span text:style-name="T4">3.</text:span><text:span text:style-name="T5"> Die Vertragsparteien sind sich darüber einig, dass das Eigentum am Pferd mit vollständiger Kaufpreiszahlung auf den Käufer übergehen soll. Der Verkäufer erklärt, dass zum Zeitpunkt der vollständigen Bezahlung Rechte Dritter am Pferd nicht bestehen.</text:span></text:p>
      <text:p text:style-name="P4">Der Verkäufer übergibt dem Käufer die das Pferd betreffenden Urkunden (z.B. Zuchtbescheinigung, Pferdepass, Eigentumsurkunde etc. – nichtzutreffendes streichen) ......................................................... .</text:p>
      <text:p text:style-name="P3">§ 5</text:p>
      <text:p text:style-name="P3">Tierärztliche Untersuchung</text:p>
      <text:p text:style-name="P4">Für den Fall, dass die Parteien die Durchführung einer tierärztlichen Untersuchung vereinbaren, gilt folgendes:</text:p>
      <text:p text:style-name="Standard"><text:span text:style-name="T4">1.</text:span><text:span text:style-name="T5"> Der vorstehende Kaufvertrag wird erst wirksam, wenn das Pferd durch den vom Verkäufer/Käufer zu beauftragenden Tierarzt Dr. ........................................</text:span></text:p>
      <text:p text:style-name="P4">untersucht ist und wenn sich der Käufer nach Bekanntgabe des Untersuchungsergebnisses entscheidet, das Pferd zu übernehmen. Der Käufer hat dem Verkäufer seine Entscheidung <text:soft-page-break/>unverzüglich mitzuteilen. In jedem Fall wird der Verkäufer von seiner Verkaufsverpflichtung frei, wenn der Käufer seine Entscheidung nicht innerhalb von ............ Tagen nach dem Zeitpunkt der tierärztlichen Untersuchung dem Verkäufer mitgeteilt hat.</text:p>
      <text:p text:style-name="Standard"><text:span text:style-name="T4">2.</text:span><text:span text:style-name="T5"> Der Auftraggeber bestimmt den Umfang der tierärztlichen Untersuchung und trägt die Kosten.</text:span></text:p>
      <text:p text:style-name="P3">§ 6</text:p>
      <text:p text:style-name="P3">Garantie</text:p>
      <text:p text:style-name="P4">Der Verkäufer übernimmt keinerlei Garantie oder sonstige Gewähr für bestimmte Eigenschaften oder Verwendungsmöglichkeiten des Pferdes, auch nicht dafür, dass das Pferd eine bestimmte Beschaffenheit für eine bestimmte Dauer behält.</text:p>
      <text:p text:style-name="P3">§ 7</text:p>
      <text:p text:style-name="P3">Verjährung</text:p>
      <text:p text:style-name="P4">Mängelansprüche des Käufers verjähren in 3 Monaten nach Ablieferung des Pferdes.</text:p>
      <text:p text:style-name="P3">§ 8</text:p>
      <text:p text:style-name="P3">Schriftformerfordernis</text:p>
      <text:p text:style-name="P4">Änderungen und Ergänzungen des obigen Vertrages bedürfen der Schriftform. Das Schriftformerfordernis kann nur schriftlich abbedungen werden .</text:p>
      <text:p text:style-name="P3">§ 9</text:p>
      <text:p text:style-name="P3">Salvatorische Klausel</text:p>
      <text:p text:style-name="Text_20_body">Sollten eine oder mehrere der vorstehenden Bestimmungen unwirksam sein oder werden, wird hierdurch die Wirksamkeit der übrigen Bestimmungen nicht berührt.</text:p>
      <text:p text:style-name="P4">Unwirksame Bestimmungen sind durch Regelungen zu ersetzen, durch die der von den Parteien erstrebte wirtschaftliche Erfolg in rechtlich wirksamer und durchführbarer Weise erreicht werden kann.</text:p>
      <text:p text:style-name="P4"/>
      <text:p text:style-name="P4"/>
      <text:p text:style-name="P4"/>
      <text:p text:style-name="P4">.................................................., den .............................</text:p>
      <text:p text:style-name="P4"/>
      <text:p text:style-name="P4"/>
      <text:p text:style-name="P4"/>
      <text:p text:style-name="P4">.......................................................... ...............................................................</text:p>
      <text:p text:style-name="P6">(Verkäufer) <text:s text:c="63"/>(Käufer)</text:p>
      <text:p text:style-name="P7">Pferdekaufvertrag</text:p>
      <text:p text:style-name="P2">Für Verkäufer, der Unternehmer ist, und einem privatem Käufer (Verbraucher)</text:p>
      <text:p text:style-name="P3"/>
      <text:p text:style-name="P4">Zwischen</text:p>
      <text:p text:style-name="P4">Herrn/Frau ........... (Verkäufer)</text:p>
      <text:p text:style-name="P4">und</text:p>
      <text:p text:style-name="P4">Herrn/Frau ................ (Käufer)</text:p>
      <text:p text:style-name="P4">wird nachfolgender Kaufvertrag geschlossen:</text:p>
      <text:p text:style-name="P3">§ 1</text:p>
      <text:p text:style-name="P3">Kaufgegenstand</text:p>
      <text:p text:style-name="P4">Der Verkäufer verkauft dem Käufer das Pferd ...................................................................................................</text:p>
      <text:p text:style-name="P5">(Name des Pferdes)</text:p>
      <text:p text:style-name="P4">Der Käufer hat Einsicht in die Zuchtbescheinigung/den Pferdepass genommen.</text:p>
      <text:p text:style-name="P3">§ 2</text:p>
      <text:p text:style-name="P3">Beschaffenheitsvereinbarung</text:p>
      <text:p text:style-name="P4">Der Käufer hat das Pferd besichtigt und probegeritten.</text:p>
      <text:p text:style-name="P4">Die Parteien vereinbaren zum Zeitpunkt des Gefahrübergangs des Pferdes folgende</text:p>
      <text:p text:style-name="Standard"><text:span text:style-name="T4">1.</text:span><text:span text:style-name="T5"> äußere Beschaffenheitsmerkmale:</text:span></text:p>
      <text:p text:style-name="P4">Alter: ..................... Geschlecht: ........................................ Farbe: ..............................................................</text:p>
      <text:p text:style-name="P4">Lebensnummer: ............................................ Abzeichen: .............................................................................</text:p>
      <text:p text:style-name="P4">..............................................</text:p>
      <text:p text:style-name="P4">Abstammung: ....................</text:p>
      <text:p text:style-name="P4">..............................................</text:p>
      <text:p text:style-name="P4">In einem Zuchtbuch eingetragen ja / nein.</text:p>
      <text:p text:style-name="Standard"><text:span text:style-name="T4">2.</text:span><text:span text:style-name="T5"> sportliche Beschaffenheit:</text:span></text:p>
      <text:p text:style-name="P4">Das Pferd ist ungeritten, angeritten, sonstiges ..........................................................................</text:p>
      <text:p text:style-name="P4">Das Pferd ist nicht / bereits im Sport ( ohne Erfolg / mit Erfolg ) verwendet worden.</text:p>
      <text:p text:style-name="Standard"><text:span text:style-name="T5">Disziplin </text:span><text:span text:style-name="T6">(z.B. Reitpferdeprüfungen, Dressur, Springen, Fahren etc. – zutreffendes eintragen –)</text:span><text:span text:style-name="T5">: ..........................</text:span></text:p>
      <text:p text:style-name="P4">..............................................</text:p>
      <text:p text:style-name="Standard"><text:span text:style-name="T5">Klasse </text:span><text:span text:style-name="T6">(z.B. E, A, L, M/B, M/A, S)</text:span><text:span text:style-name="T5">: .............................................................................................................</text:span></text:p>
      <text:p text:style-name="Standard"><text:span text:style-name="T4">3.</text:span><text:span text:style-name="T5"> gesundheitliche Beschaffenheit aufgrund tierärztlicher Untersuchung:</text:span></text:p>
      <text:p text:style-name="P4">Vereinbart wird der Gesundheitszustand, der sich aus der tierärztlichen Untersuchung durch den Tierarzt Dr. .................. ergibt.</text:p>
      <text:p text:style-name="P4">Der Inhalt des aufgrund der tierärztlichen Untersuchung angefertigten tierärztlichen Gutachtens wird zum Bestandteil des Vertrages gemacht. Die dort getroffenen tierärztlichen Feststellungen zum Gesundheitszustand des Pferdes bestimmen die gesundheitliche Beschaffenheit des Pferdes. Ausführungen im tierärztlichen Gutachten zum Verwendungszweck werden nicht Inhalt des vorliegenden Vertrages.</text:p>
      <text:p text:style-name="Text_20_body">Das Pferd ist geimpft worden gegen .........................................................................................</text:p>
      <text:p text:style-name="P4">(s. Eintragungen im Impfpass/Pferdepass)</text:p>
      <text:p text:style-name="P4">Wurmkuren: ja, letztmalig am ............. mit .................................................. / nein</text:p>
      <text:p text:style-name="P4">Das Pferd hat während der Besitzzeit beim Verkäufer keine Krankheiten / folgende Krankheiten</text:p>
      <text:p text:style-name="P4">gehabt: .......................................................................................................................................</text:p>
      <text:p text:style-name="Standard"><text:span text:style-name="T4">4. a)</text:span><text:span text:style-name="T5"> Die Parteien sind sich einig, dass aus folgenden Besonderheiten/Eigenheiten des Pferdes keine Haftung des Verkäufers hergeleitet werden kann (z.B. Pferd lässt sich schlecht </text:span><text:soft-page-break/><text:span text:style-name="T5">verladen/transportieren, ist nicht geländesicher, nicht schmiedefromm, Weben, Koppen etc. – zutreffendes eintragen –) ....................................................................................................... .</text:span></text:p>
      <text:p text:style-name="Standard"><text:span text:style-name="T4">b)</text:span><text:span text:style-name="T5"> Darüber hinaus vereinbaren die Parteien, dass den Verkäufer keine Haftung trifft in Bezug auf folgende Sachbereiche, für die ihm konkrete Kenntnisse fehlen (z.B. weil das Pferd im Gelände/</text:span></text:p>
      <text:p text:style-name="P4">Straßenverkehr noch nicht geritten ist, keine Herdenerfahrung hat etc. – zutreffendes eintragen –):............................................................................................</text:p>
      <text:p text:style-name="Standard"><text:span text:style-name="T4">c)</text:span><text:span text:style-name="T5"> Die Parteien sind sich außerdem einig, dass die weitere Entwicklung und die weiteren Fähigkeiten des Pferdes nicht absehbar sind. Eventuelle mündliche Aussagen des Verkäufers über die Zuordnung des Pferdes hinsichtlich seiner vorwiegenden, dauerhaften Eignung z.B. als Dressur-/Spring-/Vielseitigkeits-/Fahr-/Voltigierpferd (nichtzutreffendes streichen) stellen keine Beschaffenheitsmerkmale dar, sondern beruhen auf subjektiv geprägten Eindrücken des Verkäufers. Auch ist eine Zusage hinsichtlich besonderer, dauerhafter Fähigkeiten des besprochenen Pferdes hiermit nicht verbunden.</text:span></text:p>
      <text:p text:style-name="Standard"><text:span text:style-name="T4">5.</text:span><text:span text:style-name="T5"> Von den vorstehenden Rechtsbeschränkungen ausgenommen ist eine Haftung bei Vorsatz oder Arglist.</text:span></text:p>
      <text:p text:style-name="Text_20_body">Hinsichtlich von Schadensersatzansprüchen gelten die vorstehenden Rechtsbeschränkungen auch nicht für eine Haftung bei grob fahrlässig verursachten Schäden und nicht für Personenschäden (Verletzung von Leben, Körper, Gesundheit), die auf einer fahrlässigen Pflichtverletzung des Verkäufers oder einer vorsätzlichen oder fahrlässigen Pflichtverletzung eines gesetzlichen Vertreters oder Erfüllungsgehilfen beruhen.</text:p>
      <text:p text:style-name="P3">§ 3</text:p>
      <text:p text:style-name="P3">Kaufpreis</text:p>
      <text:p text:style-name="Standard"><text:span text:style-name="T5">Der Kaufpreis beträgt ............................ € (in Worten ........................................................... </text:span><text:span text:style-name="T7">Euro)</text:span></text:p>
      <text:p text:style-name="P4">und beinhaltet 16% MWSt.</text:p>
      <text:p text:style-name="P4">Der Kaufpreis ist bei Kaufabschluss / bis zum .............................. bar / per Scheck / auf das Konto Nr. ............................................... bei <text:s/>.................................................................................. zu zahlen.</text:p>
      <text:p text:style-name="P3">§ 4</text:p>
      <text:p text:style-name="P3">Gefahr-, Lasten- sowie Eigentumsübergang</text:p>
      <text:p text:style-name="Standard"><text:span text:style-name="T4">1.</text:span><text:span text:style-name="T5"> Die Gefahr einer zufälligen Verschlechterung oder des Untergangs des Pferdes sowie Lasten und Kosten gehen nach Übergabe des Pferdes mit Wirksamwerden des Kaufvertrages gem. § 5 auf den Käufer über.</text:span></text:p>
      <text:p text:style-name="Standard"><text:span text:style-name="T4">2.</text:span><text:span text:style-name="T5"> Das Zuchtbescheinigung/der Pferdepass werden bei Barzahlung des Kaufpreises übergeben / bei Eingang des Kaufpreises übergeben / bei Einlösung des Schecks übersandt / bei Eingang des vollen Kaufpreises dem Käufer übersandt (nichtzutreffendes streichen).</text:span></text:p>
      <text:p text:style-name="Standard"><text:span text:style-name="T4">3.</text:span><text:span text:style-name="T5"> Die Vertragsparteien sind sich darüber einig, dass das Eigentum am Pferd mit vollständiger Kaufpreiszahlung auf den Käufer übergehen soll. Der Verkäufer erklärt, dass zum Zeitpunkt der vollständigen Bezahlung Rechte Dritter am Pferd nicht bestehen.</text:span></text:p>
      <text:p text:style-name="P4">Der Verkäufer übergibt dem Käufer die das Pferd betreffenden Urkunden (z.B. Zuchtbescheinigung, Pferdepass, Eigentumsurkunde etc. – nichtzutreffendes streichen) .....................................................…………………………….. .</text:p>
      <text:p text:style-name="P3">§ 5</text:p>
      <text:p text:style-name="P3">Tierärztliche Untersuchung</text:p>
      <text:p text:style-name="Standard"><text:span text:style-name="T4">1.</text:span><text:span text:style-name="T5"> Der vorstehende Kaufvertrag wird erst wirksam, wenn das Pferd durch den vom Verkäufer/Käufer zu beauftragenden Tierarzt Dr. ...........................................................................</text:span></text:p>
      <text:p text:style-name="P4">untersucht ist und wenn sich der Käufer nach Bekanntgabe des Untersuchungsergebnisses entscheidet, das Pferd zu übernehmen. Der Käufer hat dem Verkäufer seine Entscheidung unverzüglich mitzuteilen.</text:p>
      <text:p text:style-name="P4"><text:soft-page-break/>In jedem Fall wird der Verkäufer von seiner Verkaufsverpflichtung frei, wenn der Käufer seine Entscheidung nicht innerhalb von ........... Tagen nach dem Zeitpunkt der tierärztlichen Untersuchung dem Verkäufer mitgeteilt hat.</text:p>
      <text:p text:style-name="Standard"><text:span text:style-name="T4">2.</text:span><text:span text:style-name="T5"> Der Auftraggeber bestimmt den Umfang der tierärztlichen Untersuchung und trägt die Kosten.</text:span></text:p>
      <text:p text:style-name="P3">§ 6</text:p>
      <text:p text:style-name="P3">Garantie</text:p>
      <text:p text:style-name="P4">Der Verkäufer übernimmt keinerlei Garantie oder sonstige Gewähr für bestimmte Eigenschaften oder Verwendungsmöglichkeiten des Pferdes, auch nicht dafür, dass das Pferd eine bestimmte Beschaffenheit für eine bestimmte Dauer behält.</text:p>
      <text:p text:style-name="P3">§ 7</text:p>
      <text:p text:style-name="P3">Verjährung</text:p>
      <text:p text:style-name="P4">Mängelansprüche des Käufers verjähren in einem Jahr nach Ablieferung des Pferdes.</text:p>
      <text:p text:style-name="P3">§ 8</text:p>
      <text:p text:style-name="P3">Schriftformerfordernis</text:p>
      <text:p text:style-name="P4">Änderungen und Ergänzungen des obigen Vertrages bedürfen der Schriftform. Das Schriftformerfordernis kann nur schriftlich abbedungen werden .</text:p>
      <text:p text:style-name="P3">§ 9</text:p>
      <text:p text:style-name="P3">Salvatorische Klausel</text:p>
      <text:p text:style-name="P4">Sollten eine oder mehrere der vorstehenden Bestimmungen unwirksam sein oder werden, wird hierdurchdie Wirksamkeit der übrigen Bestimmungen nicht berührt.</text:p>
      <text:p text:style-name="P4">Unwirksame Bestimmungen sind durch Regelungen zu ersetzen, durch die der von den Parteien erstrebte wirtschaftliche Erfolg in rechtlich wirksamer und durchführbarer Weise erreicht werden kann.</text:p>
      <text:p text:style-name="P4"/>
      <text:p text:style-name="P4"/>
      <text:p text:style-name="P4"/>
      <text:p text:style-name="P4">.................................................., den .............................</text:p>
      <text:p text:style-name="P4"/>
      <text:p text:style-name="P4"/>
      <text:p text:style-name="P4"/>
      <text:p text:style-name="P4">.......................................................... ...............................................................</text:p>
      <text:p text:style-name="P5">(Verkäufer) <text:s text:c="63"/>(Käuf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FERDEKAUFVERTRAG</dc:title>
    <meta:initial-creator>K-H Höfkens</meta:initial-creator>
    <meta:creation-date>2003-01-26T20:56:00</meta:creation-date>
    <dc:creator>K-H Höfkens</dc:creator>
    <dc:date>2003-01-26T20:56:00</dc:date>
    <meta:editing-cycles>2</meta:editing-cycles>
    <meta:document-statistic meta:table-count="0" meta:image-count="0" meta:object-count="0" meta:page-count="6" meta:paragraph-count="144" meta:word-count="1657" meta:character-count="16000" meta:non-whitespace-character-count="14353"/>
    <meta:generator>LibreOffice/6.4.3.2$Windows_X86_64 LibreOffice_project/747b5d0ebf89f41c860ec2a39efd7cb15b54f2d8</meta:generator>
  </office:meta>
</office:document-meta>
</file>