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Arial" style:font-name-complex="Arial"/>
    </style:style>
    <style:style style:name="P2" style:family="paragraph" style:parent-style-name="Heading_20_3">
      <style:paragraph-properties>
        <style:tab-stops/>
      </style:paragraph-properties>
    </style:style>
    <style:style style:name="P3" style:family="paragraph" style:parent-style-name="Standard">
      <style:text-properties style:font-name="Arial" fo:font-size="12pt" fo:font-weight="bold" style:font-size-asian="12pt" style:font-weight-asian="bold" style:font-name-complex="Arial"/>
    </style:style>
    <style:style style:name="P4" style:family="paragraph" style:parent-style-name="Standard">
      <style:text-properties style:font-name="Arial" fo:font-size="12pt" style:font-size-asian="12pt" style:font-name-complex="Arial"/>
    </style:style>
    <style:style style:name="P5" style:family="paragraph" style:parent-style-name="Standard">
      <style:paragraph-properties>
        <style:tab-stops>
          <style:tab-stop style:position="3.501cm"/>
          <style:tab-stop style:position="6.752cm"/>
          <style:tab-stop style:position="10.753cm"/>
        </style:tab-stops>
      </style:paragraph-properties>
      <style:text-properties style:font-name="Arial" fo:font-size="12pt" style:font-size-asian="12pt" style:font-name-complex="Arial"/>
    </style:style>
    <style:style style:name="P6" style:family="paragraph" style:parent-style-name="Standard">
      <style:paragraph-properties>
        <style:tab-stops>
          <style:tab-stop style:position="16.002cm" style:type="right"/>
        </style:tab-stops>
      </style:paragraph-properties>
      <style:text-properties style:font-name="Arial" fo:font-size="12pt" style:font-size-asian="12pt" style:font-name-complex="Arial"/>
    </style:style>
    <style:style style:name="P7" style:family="paragraph" style:parent-style-name="Standard">
      <style:paragraph-properties>
        <style:tab-stops>
          <style:tab-stop style:position="3.501cm"/>
          <style:tab-stop style:position="6.752cm"/>
          <style:tab-stop style:position="10.753cm"/>
          <style:tab-stop style:position="12.252cm"/>
        </style:tab-stops>
      </style:paragraph-properties>
      <style:text-properties style:font-name="Arial" fo:font-size="8pt" style:font-size-asian="8pt" style:font-name-complex="Arial"/>
    </style:style>
    <style:style style:name="P8" style:family="paragraph" style:parent-style-name="Standard">
      <style:paragraph-properties>
        <style:tab-stops>
          <style:tab-stop style:position="3.501cm"/>
          <style:tab-stop style:position="6.752cm"/>
          <style:tab-stop style:position="10.753cm"/>
        </style:tab-stops>
      </style:paragraph-properties>
      <style:text-properties style:font-name="Arial" fo:font-size="8pt" style:font-size-asian="8pt" style:font-name-complex="Arial"/>
    </style:style>
    <style:style style:name="P9" style:family="paragraph" style:parent-style-name="Standard">
      <style:paragraph-properties>
        <style:tab-stops>
          <style:tab-stop style:position="2.501cm" style:type="center"/>
          <style:tab-stop style:position="13.252cm" style:type="center"/>
        </style:tab-stops>
      </style:paragraph-properties>
      <style:text-properties style:font-name="Arial" fo:font-size="8pt" style:font-size-asian="8pt" style:font-name-complex="Arial"/>
    </style:style>
    <style:style style:name="P10" style:family="paragraph" style:parent-style-name="Standard">
      <style:paragraph-properties>
        <style:tab-stops>
          <style:tab-stop style:position="3.501cm"/>
          <style:tab-stop style:position="6.752cm"/>
          <style:tab-stop style:position="10.753cm"/>
          <style:tab-stop style:position="12.252cm"/>
        </style:tab-stops>
      </style:paragraph-properties>
    </style:style>
    <style:style style:name="P11" style:family="paragraph" style:parent-style-name="Standard">
      <style:text-properties fo:color="#ff0000" style:font-name="Arial" fo:font-size="12pt" style:font-size-asian="12pt" style:font-name-complex="Arial"/>
    </style:style>
    <style:style style:name="P12" style:family="paragraph" style:parent-style-name="Standard">
      <style:paragraph-properties fo:break-before="page"/>
      <style:text-properties style:font-name="Arial" fo:font-size="12pt" fo:font-weight="bold" style:font-size-asian="12pt" style:font-weight-asian="bold" style:font-name-complex="Arial"/>
    </style:style>
    <style:style style:name="P13" style:family="paragraph" style:parent-style-name="Standard" style:master-page-name="Standard">
      <style:paragraph-properties style:page-number="auto">
        <style:tab-stops>
          <style:tab-stop style:position="3.501cm"/>
        </style:tab-stops>
      </style:paragraph-properties>
    </style:style>
    <style:style style:name="T1" style:family="text">
      <style:text-properties style:font-name="Arial" fo:font-size="14pt" fo:font-weight="bold" style:font-size-asian="14pt" style:font-weight-asian="bold"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style:text-underline-style="solid" style:text-underline-width="auto" style:text-underline-color="font-color" style:font-size-asian="12pt" style:font-name-complex="Arial"/>
    </style:style>
    <style:style style:name="T4" style:family="text">
      <style:text-properties style:font-name="Arial" style:font-name-complex="Arial"/>
    </style:style>
    <style:style style:name="T5" style:family="text">
      <style:text-properties fo:color="#ff0000" style:font-name="Arial" fo:font-size="14pt" fo:font-weight="bold" style:font-size-asian="14pt" style:font-weight-asian="bold" style:font-name-complex="Arial"/>
    </style:style>
    <style:style style:name="T6" style:family="text">
      <style:text-properties fo:color="#ff0000" style:font-name="Arial" style:font-name-complex="Arial"/>
    </style:style>
    <style:style style:name="T7" style:family="text">
      <style:text-properties fo:color="#ff0000" style:font-name="Arial" fo:font-size="12pt" style:font-size-asian="12pt" style:font-name-complex="Arial"/>
    </style:style>
    <style:style style:name="T8" style:family="text">
      <style:text-properties fo:color="#ff0000" style:font-name="Arial" fo:font-size="12pt" style:text-underline-style="solid" style:text-underline-width="auto" style:text-underline-color="font-color" fo:font-weight="bold" style:font-size-asian="12pt" style:font-weight-asian="bold" style:font-name-complex="Arial"/>
    </style:style>
    <style:style style:name="T9" style:family="text">
      <style:text-properties fo:font-size="12pt" style:font-size-asian="12pt"/>
    </style:style>
    <style:style style:name="T10"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Vertrag für einen Pferdetransport mit dem Pferdetransport-Anhänger Amtliches Kennzeichen </text:span><text:span text:style-name="T5">XX XX 123</text:span></text:p>
      <text:p text:style-name="P3"/>
      <text:p text:style-name="P4">zwischen</text:p>
      <text:p text:style-name="P4"/>
      <text:p text:style-name="P10"><text:span text:style-name="T3">____________</text:span><text:span text:style-name="T2"><text:tab/></text:span><text:span text:style-name="T3">____________</text:span><text:span text:style-name="T2"><text:tab/></text:span><text:span text:style-name="T3">_______________</text:span><text:span text:style-name="T2"><text:tab/></text:span><text:span text:style-name="T3">_____</text:span><text:span text:style-name="T2"><text:tab/></text:span><text:span text:style-name="T3">_______________</text:span></text:p>
      <text:p text:style-name="P7">Vorname<text:tab/>Name<text:tab/>Straße<text:tab/>PLZ<text:tab/>Wohnort</text:p>
      <text:p text:style-name="P8"/>
      <text:p text:style-name="P5">und</text:p>
      <text:p text:style-name="P5"/>
      <text:h text:style-name="P1" text:outline-level="1">VVVVVV <text:tab/>NNNNNNN<text:tab/>SSSSSSSSSS<text:tab/>PPPPP<text:tab/>WWWWWWW</text:h>
      <text:p text:style-name="P5"/>
      <text:p text:style-name="P5">Im weiteren Mieter genannt.</text:p>
      <text:p text:style-name="P5"/>
      <text:h text:style-name="Heading_20_3" text:outline-level="3">Kosten</text:h>
      <text:p text:style-name="P5"/>
      <text:h text:style-name="Heading_20_2" text:outline-level="2"><text:span text:style-name="T4">Die Kostenbeteiligung an den Betriebskosten des Zugfahrzeuges und des Hängers beträgt </text:span><text:span text:style-name="T6">0,30 € </text:span><text:span text:style-name="T4">/ gefahrenen Kilometer</text:span></text:h>
      <text:p text:style-name="P4"/>
      <text:p text:style-name="P3">Übergabe Anhänger</text:p>
      <text:p text:style-name="P3"/>
      <text:p text:style-name="Standard"><text:span text:style-name="T2">Der Hänger wird in einem sauberen und technisch einwandfreien Zustand übergeben. Evtl. vorhandene Mängel oder Schäden sind durch den Mieter anzuzeigen</text:span></text:p>
      <text:p text:style-name="P4"/>
      <text:p text:style-name="P3">Rückgabe Anhänger</text:p>
      <text:p text:style-name="P3"/>
      <text:p text:style-name="Standard"><text:span text:style-name="T2">Der Hänger ist in einem sauberen und technisch einwandfreien Zustand zurückzugeben. Evtl. aufgetretene Mängel oder entstandene Schäden sind durch den Mieter anzuzeigen.</text:span></text:p>
      <text:p text:style-name="P4"/>
      <text:p text:style-name="P3">Haftung des Pferdebesitzers/der Pferdebesitzer</text:p>
      <text:p text:style-name="P3"/>
      <text:p text:style-name="P4">Der Mieter haftet für alle Schäden, die während des Transports durch unsachgemäße Bedienung oder durch das Pferd am Zugfahrzeug oder am Hänger entstehen.</text:p>
      <text:p text:style-name="P4"/>
      <text:p text:style-name="P3">Haftungsausschluß beim Transport</text:p>
      <text:p text:style-name="P3"/>
      <text:p text:style-name="P4">Der Halter ist des Hängers ist bemüht, Das Zugfahrzeug und den Anhänger nach bestem Wissen und Gewissen in einem technisch einwandfreien Zustand zu halten. Eine Haftung für versteckte technische Mängel und die daraus entstehenden Schäden wird daher im beiderseitigen Einverständnis ausgeschlossen.</text:p>
      <text:p text:style-name="P4">Ebenfalls ausgeschlossen werden Schäden, die als Folge von Fahrfehlern an den transportierten Pferden entstehen.</text:p>
      <text:p text:style-name="P12">Geltungsdauer des Vertrages</text:p>
      <text:p text:style-name="P3"/>
      <text:p text:style-name="P4">Der Vertrag beginnt zum Zeitpunkt der Unterzeichnung. Er wird jeweils mit Inanspruchnahme eines Transportes wirksam. Sollten sich wesentliche Dinge ändern, ist ein neuer Vertrag auszuhandeln. Ein Kündigung ist in sofern nicht notwendig.</text:p>
      <text:p text:style-name="P4"/>
      <text:h text:style-name="P2" text:outline-level="3">Salvatorische Klausel</text:h>
      <text:p text:style-name="P4"/>
      <text:p text:style-name="P4">Sollte eine der hier gewählten Formulierungen unwirksam sein, so ist die Formulierung zu wählen, die der unwirksamen am nächsten kommt.</text:p>
      <text:p text:style-name="P11"/>
      <text:p text:style-name="P11"/>
      <text:p text:style-name="Standard"><text:span text:style-name="T7">Bottrop</text:span><text:span text:style-name="T2">, den </text:span><text:span text:style-name="T8">__.__.20__</text:span></text:p>
      <text:p text:style-name="P4"/>
      <text:p text:style-name="P4"/>
      <text:p text:style-name="P4"/>
      <text:p text:style-name="P6">__________________________<text:tab/>__________________________</text:p>
      <text:p text:style-name="P9"><text:tab/>Unterschrift<text:tab/>Unterschrif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3.501cm"/>
          <style:tab-stop style:position="6.752cm"/>
          <style:tab-stop style:position="10.753cm"/>
          <style:tab-stop style:position="12.252cm"/>
        </style:tab-stops>
      </style:paragraph-properties>
      <style:text-properties fo:color="#ff0000"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ab-stops>
          <style:tab-stop style:position="3.501cm"/>
          <style:tab-stop style:position="6.752cm"/>
          <style:tab-stop style:position="10.753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Vertrag über den Verleih des Pferdetransport-Anhängers </dc:title>
    <dc:subject/>
    <meta:keyword/>
    <dc:description/>
    <meta:initial-creator>siehe PC-Pass</meta:initial-creator>
    <meta:creation-date>2003-01-24T06:33:00</meta:creation-date>
    <dc:creator>k020139</dc:creator>
    <dc:date>2007-10-17T11:54:00</dc:date>
    <meta:print-date>1999-06-02T15:36:00</meta:print-date>
    <meta:editing-cycles>3</meta:editing-cycles>
    <meta:document-statistic meta:table-count="0" meta:image-count="0" meta:object-count="0" meta:page-count="2" meta:paragraph-count="25" meta:word-count="246" meta:character-count="1904" meta:non-whitespace-character-count="1681"/>
    <meta:generator>LibreOffice/6.4.3.2$Windows_X86_64 LibreOffice_project/747b5d0ebf89f41c860ec2a39efd7cb15b54f2d8</meta:generator>
  </office:meta>
</office:document-meta>
</file>